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Klokjeslaan 60, 3601HG Maarssen - Bouwen nieuw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8 maart 2022</text:p>
            <text:p text:style-name="common-al">Dossiernummer: 2022-000588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1966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96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96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lokjeslaan 60, 3601HG Maarssen</meta:user-defined>
    <dc:language>nl</dc:language>
    <meta:user-defined meta:name="OVERHEIDop.locatietype/OVERHEIDop.gebiedsmarkering">Punt</meta:user-defined>
    <meta:user-defined meta:name="DC.title">Gemeente Stichtse Vecht - verleende omgevingsvergunning Klokjeslaan 60, 3601HG Maarssen - Bouwen nieuwe schuur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966</meta:user-defined>
    <meta:user-defined meta:name="OVERHEIDop.GmbID/DC.identifier">gmb-2022-151966</meta:user-defined>
    <meta:user-defined meta:name="OVERHEIDop.versieInformatie"/>
  </office:meta>
</office:document-meta>
</file>