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d van Bosse, Radarterrein en Landje van Ev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395</text:span>
          </text:p>
            <text:p text:style-name="common-al">Gemeente Amstelveen heeft op 7 januari 2022 een aanvraag evenementenvergunning ontvangen voor Dekmantel Festival op 5, 6 en 7 augustus 2022. De locatie is Land van Bosse, Radarterrein en Landje van Eve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9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d van Bosse, Radarterrein en Landje van Ever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96</meta:user-defined>
    <meta:user-defined meta:name="OVERHEIDop.GmbID/DC.identifier">gmb-2022-15196</meta:user-defined>
    <meta:user-defined meta:name="OVERHEIDop.versieInformatie"/>
  </office:meta>
</office:document-meta>
</file>