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4 in Aagtekerke, verlenging beslistermijn omgevingsvergunning voor het realiseren van appartementen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78037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95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laatweg 4 in Aagtekerke, verlenging beslistermijn omgevingsvergunning voor het realiseren van appartementen in de bestaande schuu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58</meta:user-defined>
    <meta:user-defined meta:name="OVERHEIDop.GmbID/DC.identifier">gmb-2022-151958</meta:user-defined>
    <meta:user-defined meta:name="OVERHEIDop.versieInformatie"/>
  </office:meta>
</office:document-meta>
</file>