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raat 2 in Domburg, verlenging beslistermijn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1893147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195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5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5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renstraat 2 in Domburg, verlenging beslistermijn omgevingsvergunning voor het plaatsen van een dakkapel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956</meta:user-defined>
    <meta:user-defined meta:name="OVERHEIDop.GmbID/DC.identifier">gmb-2022-151956</meta:user-defined>
    <meta:user-defined meta:name="OVERHEIDop.versieInformatie"/>
  </office:meta>
</office:document-meta>
</file>