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3 in Koudekerke, verlenging beslistermijn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34088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95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hoekseweg 3 in Koudekerke, verlenging beslistermijn omgevingsvergunning voor het bouwen van een berg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55</meta:user-defined>
    <meta:user-defined meta:name="OVERHEIDop.GmbID/DC.identifier">gmb-2022-151955</meta:user-defined>
    <meta:user-defined meta:name="OVERHEIDop.versieInformatie"/>
  </office:meta>
</office:document-meta>
</file>