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werfweg 14 in Gapinge, intrekken aanvraag omgevingsvergunning voor het vergrot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1 maart 2022</text:p>
            <text:p text:style-name="common-al">Extern zaaknummer: SXO82343342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195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5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5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iwerfweg 14 in Gapinge, intrekken aanvraag omgevingsvergunning voor het vergroten van de loods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951</meta:user-defined>
    <meta:user-defined meta:name="OVERHEIDop.GmbID/DC.identifier">gmb-2022-151951</meta:user-defined>
    <meta:user-defined meta:name="OVERHEIDop.versieInformatie"/>
  </office:meta>
</office:document-meta>
</file>