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 Kloosterlaan 12A, Burgum (kadastraal Bergum G 1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12A, Burgum (kadastraal Bergum G 1582)</text:p>
            <text:p text:style-name="common-al">Olo: 6643663</text:p>
            <text:p text:style-name="common-al">het bouwen van een woning</text:p>
            <text:p text:style-name="common-al">Datum ontvangst: 01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94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4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woning, Kloosterlaan 12A, Burgum (kadastraal Bergum G 158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44</meta:user-defined>
    <meta:user-defined meta:name="OVERHEIDop.GmbID/DC.identifier">gmb-2022-151944</meta:user-defined>
    <meta:user-defined meta:name="OVERHEIDop.versieInformatie"/>
  </office:meta>
</office:document-meta>
</file>