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imbledonpark 361/ Groenstrook t.o. instelling "Zonnehuis de Luwte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14605</text:span>
          </text:p>
            <text:p text:style-name="common-al">Gemeente Amstelveen heeft op 1 april 2022 een besluit genomen op de aanvraag evenementenvergunning voor Circus in de Zorg op 15 juni 2022. De locatie is Wimbledonpark 361/ Groenstrook t.o. instelling "Zonnehuis de Luwte"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april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194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94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evenementenvergunning toegekend - Wimbledonpark 361/ Groenstrook t.o. instelling "Zonnehuis de Luwte"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942</meta:user-defined>
    <meta:user-defined meta:name="OVERHEIDop.GmbID/DC.identifier">gmb-2022-151942</meta:user-defined>
    <meta:user-defined meta:name="OVERHEIDop.versieInformatie"/>
  </office:meta>
</office:document-meta>
</file>