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621 in Amstelveen ter hoogte van supermarkt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2735</text:span>
          </text:p>
            <text:p text:style-name="common-al">Gemeente Amstelveen heeft op 10 januari 2022 een aanvraag standplaatsvergunning ontvangen voor verkoop vis en aanverwante artikelen. De locatie is Rembrandtweg 621 in Amstelveen ter hoogte van supermarkt Jumbo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9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Rembrandtweg 621 in Amstelveen ter hoogte van supermarkt Jumbo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94</meta:user-defined>
    <meta:user-defined meta:name="OVERHEIDop.GmbID/DC.identifier">gmb-2022-15194</meta:user-defined>
    <meta:user-defined meta:name="OVERHEIDop.versieInformatie"/>
  </office:meta>
</office:document-meta>
</file>