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tijdelijk afwijken van bestemmingsplan t.b.v. bouw van een gebouw en herinrichten van het terrein voor een stadsstrand (t/m 31 okt.2022), Rodetorenplein 1 8011MJ Zwolle (zaaknummer 0193ESUITE5962420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596242022</text:p>
            <text:p text:style-name="common-al">Verzenddatum besluit: 31-03-2022</text:p>
            <text:p text:style-name="common-al">Locatie: Rodetorenplein 1 8011MJ Zwolle, Stadsstrand Zwolle</text:p>
            <text:p text:style-name="common-al">Projectomschrijving: het tijdelijk afwijken van het bestemmingsplan ten behoeve van het bouwen van een gebouw en herinrichten van het terrein voor een stadsstrand ( t/m 31 oktober 2022)</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1938</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938</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938</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596242022</meta:user-defined>
    <meta:user-defined meta:name="DCTERMS.abstract">het tijdelijk afwijken van het bestemmingsplan ten behoeve van het bouwen van een gebouw en herinrichten van het terrein voor een stadsstrand  (6 mnd)</meta:user-defined>
    <dc:language>nl</dc:language>
    <meta:user-defined meta:name="OVERHEIDop.locatietype/OVERHEIDop.gebiedsmarkering">Punt</meta:user-defined>
    <meta:user-defined meta:name="DC.title">Verleende omgevingsvergunning met reguliere procedure, tijdelijk afwijken van bestemmingsplan t.b.v. bouw van een gebouw en herinrichten van het terrein voor een stadsstrand (t/m 31 okt.2022), Rodetorenplein 1 8011MJ Zwolle (zaaknummer 0193ESUITE596242022)</meta:user-defined>
    <meta:user-defined meta:name="DCTERMS.W3CDTF/DCTERMS.available">2022-04-05</meta:user-defined>
    <meta:user-defined meta:name="DCTERMS.W3CDTF/OVERHEIDop.jaargang">2022</meta:user-defined>
    <meta:user-defined meta:name="OVERHEIDop.publicationIssue">151938</meta:user-defined>
    <meta:user-defined meta:name="OVERHEIDop.GmbID/DC.identifier">gmb-2022-151938</meta:user-defined>
    <meta:user-defined meta:name="OVERHEIDop.versieInformatie"/>
  </office:meta>
</office:document-meta>
</file>