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51003 - Dijk 12C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stigen van een eenmanszaak</text:p>
            <text:p text:style-name="common-al">Locatie : Dijk 12C te Beuningen Gld</text:p>
            <text:p text:style-name="common-al">Datum besluit : 1 april 2022</text:p>
            <text:p text:style-name="common-al">Datum verzending : 1 april 2022</text:p>
            <text:p text:style-name="common-al">Zaaknummer ODRN: W.Z22.1014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9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751003 - Dijk 12C te Beuningen Gld</meta:user-defined>
    <meta:user-defined meta:name="DCTERMS.W3CDTF/DCTERMS.available">2022-04-05</meta:user-defined>
    <meta:user-defined meta:name="DCTERMS.W3CDTF/OVERHEIDop.jaargang">2022</meta:user-defined>
    <meta:user-defined meta:name="OVERHEIDop.publicationIssue">151931</meta:user-defined>
    <meta:user-defined meta:name="OVERHEIDop.GmbID/DC.identifier">gmb-2022-151931</meta:user-defined>
    <meta:user-defined meta:name="OVERHEIDop.versieInformatie"/>
  </office:meta>
</office:document-meta>
</file>