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564, 3608BM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2</text:p>
            <text:p text:style-name="common-al">Dossiernummer: 2022-0006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564, 3608BM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564, 3608BM Maarssen - Plaatsen dakka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28</meta:user-defined>
    <meta:user-defined meta:name="OVERHEIDop.GmbID/DC.identifier">gmb-2022-151928</meta:user-defined>
    <meta:user-defined meta:name="OVERHEIDop.versieInformatie"/>
  </office:meta>
</office:document-meta>
</file>