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Schweitzerstraat 69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09694</text:p>
            <text:p text:style-name="common-al">Gemeente Aalsmeer heeft op 1 april 2022 besloten om de beslistermijn voor de aanvraag voor een omgevingsvergunning voor het vervangen/vergroten van de schuur te verlengen voor een periode van maximaal 6 weken.De locatie is Schweitzerstraat 69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1924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92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92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beslistermijn omgevingsvergunning verlengd - Schweitzerstraat 69 in Kudelstaart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924</meta:user-defined>
    <meta:user-defined meta:name="OVERHEIDop.GmbID/DC.identifier">gmb-2022-151924</meta:user-defined>
    <meta:user-defined meta:name="OVERHEIDop.versieInformatie"/>
  </office:meta>
</office:document-meta>
</file>