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anvraag omgevingsvergunning Zittard 42A, 5505JD te Veldhoven.</text:p>
            <text:p text:style-name="common-al">De gemeente heeft op een besluit genomen op de aanvraag voor een omgevingsvergunning met zaaknummer VHZ2022-00296.</text:p>
            <text:p text:style-name="common-al">De zaak betreft locatie Zittard 42A, 5505JD  te Veldhoven en heeft de omschrijving "aanpassen van een woning".</text:p>
            <text:p text:style-name="common-al">Het besluit betreft de volgende onderdelen: binnenplanse afwijking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en duurt 6 weken, tot en met .</text:p>
            <text:p text:style-name="common-al">Gedurende deze periode liggen het besluit en de bijbehorende stukken ter inzage op het gemeentehuis.</text:p>
            <text:p text:style-name="last-al">De vergunning kan ter inzage ook naar u gemaild worden, neem hiervoor contact op met de gemeente via email gemeente@veldhoven.nl of bel met 14 04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5192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2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VHZ2022-00296</meta:user-defined>
    <meta:user-defined meta:name="DCTERMS.abstract">aanpassen van een woning</meta:user-defined>
    <dc:language>nl</dc:language>
    <meta:user-defined meta:name="OVERHEIDop.locatietype/OVERHEIDop.gebiedsmarkering">Punt</meta:user-defined>
    <meta:user-defined meta:name="DC.title">Gemeente Veldho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921</meta:user-defined>
    <meta:user-defined meta:name="OVERHEIDop.GmbID/DC.identifier">gmb-2022-151921</meta:user-defined>
    <meta:user-defined meta:name="OVERHEIDop.versieInformatie"/>
  </office:meta>
</office:document-meta>
</file>