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bedrijventerrein Burgum West, Hannelswei (nabij 15D), Burgum, (kadastraal Bergum G 3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(nabij 15D), Burgum, (kadastraal Bergum G 3361)</text:p>
            <text:p text:style-name="common-al">Olo: 6869533</text:p>
            <text:p text:style-name="common-al">het uitbreiden van bedrijventerrein Burgum West</text:p>
            <text:p text:style-name="common-al">Datum ontvangst: 0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Tytsjerksteradiel - ontvangen aanvraag omgevingsvergunning, het uitbreiden van bedrijventerrein Burgum West, Hannelswei (nabij 15D), Burgum, (kadastraal Bergum G 3361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20</meta:user-defined>
    <meta:user-defined meta:name="OVERHEIDop.GmbID/DC.identifier">gmb-2022-151920</meta:user-defined>
    <meta:user-defined meta:name="OVERHEIDop.versieInformatie"/>
  </office:meta>
</office:document-meta>
</file>