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670, De Mölle 18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Rietmolen</text:span>
          </text:p>
            <text:p text:style-name="common-al">De Mölle 18, bouwen van een vrijstaande woning 2021-003670 (beslistermijn tot en met 1 maart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Mölle 18 Rietmolen</meta:user-defined>
    <dc:language>nl</dc:language>
    <meta:user-defined meta:name="OVERHEIDop.locatietype/OVERHEIDop.gebiedsmarkering">Punt</meta:user-defined>
    <meta:user-defined meta:name="DC.title">Kennisgeving termijnverlenging 2021-003670, De Mölle 18, Rietmo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92</meta:user-defined>
    <meta:user-defined meta:name="OVERHEIDop.GmbID/DC.identifier">gmb-2022-15192</meta:user-defined>
    <meta:user-defined meta:name="OVERHEIDop.versieInformatie"/>
  </office:meta>
</office:document-meta>
</file>