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onttrekking woonruimte Vincent van Goghstraat 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nttrekking woonruimte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480</text:p>
            <text:p text:style-name="common-al">
            <text:span text:style-name="nadrukvet">Activiteit: </text:span>
          </text:p>
            <text:p text:style-name="common-al">Huisvestingsverordening</text:p>
            <text:p text:style-name="common-al">Voor: het omzetten van zelfstandige naar onzelfstandige woonruimte</text:p>
            <text:p text:style-name="common-al">
            <text:span text:style-name="nadrukvet">Locatie: Vincent van Goghstraat 30 te Dordrecht</text:span>
          </text:p>
            <text:p text:style-name="common-al">Datum besluit: 1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191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1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1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nttrekking woonruimte Vincent van Goghstraat 30 te Dordrech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913</meta:user-defined>
    <meta:user-defined meta:name="OVERHEIDop.GmbID/DC.identifier">gmb-2022-151913</meta:user-defined>
    <meta:user-defined meta:name="OVERHEIDop.versieInformatie"/>
  </office:meta>
</office:document-meta>
</file>