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eijersbergstraat 71</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instemmingsbesluit kabels en leidingen : het aanleggen van een zinker t.b.v. de toekomstige wadi, op locatie Meijersbergstraat 71. De aanvraag is geregistreerd onder zaaknummer V-2022-19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91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1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1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Meijersbergstraat 71</meta:user-defined>
    <meta:user-defined meta:name="DCTERMS.W3CDTF/DCTERMS.available">2022-04-05</meta:user-defined>
    <meta:user-defined meta:name="DCTERMS.W3CDTF/OVERHEIDop.jaargang">2022</meta:user-defined>
    <meta:user-defined meta:name="OVERHEIDop.publicationIssue">151910</meta:user-defined>
    <meta:user-defined meta:name="OVERHEIDop.GmbID/DC.identifier">gmb-2022-151910</meta:user-defined>
    <meta:user-defined meta:name="OVERHEIDop.versieInformatie"/>
  </office:meta>
</office:document-meta>
</file>