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B-evenementen – winkelcentrum Waterlan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Rommelmarkt winkelcentrum Waterland. </text:p>
            <text:p text:style-name="tussenkopcur">Waar</text:p>
            <text:p text:style-name="common-al">Winkelcentrum Waterland, Spijkenisse.</text:p>
            <text:p text:style-name="tussenkopcur">Datum en tijd ontheffing</text:p>
            <text:p text:style-name="tussenkopcur">09:00 uur tot 19.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2U0004263.</text:p>
            <text:p text:style-name="tussenkopcur">Datum ontvangst</text:p>
            <text:p text:style-name="common-al">3 maart 2022.</text:p>
            <text:p text:style-name="tussenkopcur">Datum besluit</text:p>
            <text:p text:style-name="common-al">29 maart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90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4263</meta:user-defined>
    <dc:language>nl</dc:language>
    <meta:user-defined meta:name="OVERHEIDop.locatietype/OVERHEIDop.gebiedsmarkering">Weg</meta:user-defined>
    <meta:user-defined meta:name="DC.title">Gemeente Nissewaard – bekendmaking ontheffing geluidshinder BB-evenementen – winkelcentrum Waterland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903</meta:user-defined>
    <meta:user-defined meta:name="OVERHEIDop.GmbID/DC.identifier">gmb-2022-151903</meta:user-defined>
    <meta:user-defined meta:name="OVERHEIDop.versieInformatie"/>
  </office:meta>
</office:document-meta>
</file>