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kkerstraat 19-2 1097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akkerstraat 19-2 1097CC Amsterdam</text:p>
            <text:p text:style-name="common-al">Omschrijving: het plaatsen van een steigers en bouwcontainer</text:p>
            <text:p text:style-name="common-al">Datum ontvangst: 05-11-2021</text:p>
            <text:p text:style-name="common-al">Zaaknummer: Z2021-O005695</text:p>
            <text:p text:style-name="common-al">OLO nummer: 649315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9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5695</meta:user-defined>
    <meta:user-defined meta:name="DCTERMS.abstract">het plaatsen van een steigers en bouwcontainer</meta:user-defined>
    <dc:language>nl</dc:language>
    <meta:user-defined meta:name="OVERHEIDop.locatietype/OVERHEIDop.gebiedsmarkering">Punt</meta:user-defined>
    <meta:user-defined meta:name="DC.title">Aanvraag omgevingsvergunning Wakkerstraat 19-2 1097CC Amsterdam</meta:user-defined>
    <meta:user-defined meta:name="DCTERMS.W3CDTF/DCTERMS.available">2022-01-03</meta:user-defined>
    <meta:user-defined meta:name="DCTERMS.W3CDTF/OVERHEIDop.jaargang">2022</meta:user-defined>
    <meta:user-defined meta:name="OVERHEIDop.publicationIssue">1519</meta:user-defined>
    <meta:user-defined meta:name="OVERHEIDop.GmbID/DC.identifier">gmb-2022-1519</meta:user-defined>
    <meta:user-defined meta:name="OVERHEIDop.versieInformatie"/>
  </office:meta>
</office:document-meta>
</file>