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voor Braaaf Ruitersport, Amsterdamseweg 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7955</text:span>
          </text:p>
            <text:p text:style-name="common-al">Gemeente Amstelveen heeft op 1 april 2022 een besluit genomen op de aanvraag standplaatsvergunning voor verkoop vis en visgerelateerde producten op 27 april 2022. De locatie is voor Braaaf Ruitersport, Amsterdamseweg 132.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89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9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9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voor Braaaf Ruitersport, Amsterdamseweg 132</meta:user-defined>
    <meta:user-defined meta:name="DCTERMS.W3CDTF/DCTERMS.available">2022-04-05</meta:user-defined>
    <meta:user-defined meta:name="DCTERMS.W3CDTF/OVERHEIDop.jaargang">2022</meta:user-defined>
    <meta:user-defined meta:name="OVERHEIDop.publicationIssue">151899</meta:user-defined>
    <meta:user-defined meta:name="OVERHEIDop.GmbID/DC.identifier">gmb-2022-151899</meta:user-defined>
    <meta:user-defined meta:name="OVERHEIDop.versieInformatie"/>
  </office:meta>
</office:document-meta>
</file>