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Incluzio, eenmalige standplaats vanuit het Vrijwilligerspunt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4871 Incluzio.</text:p>
            <text:p text:style-name="common-al">Activiteit: Eenmalige standplaats vanuit het Vrijwilligerspunt.</text:p>
            <text:p text:style-name="common-al">Datum: 4 april 2022 en 14 april 2022.</text:p>
            <text:p text:style-name="common-al">Plaats: Rheden, eenmalig op de weekmarkt, Dorpsplein van 08.30 uur -13.00 uur.</text:p>
            <text:p text:style-name="common-al"> Velp, eenmalig op de weekmarkt, Den Heuvel, van 08.30 uur-13.00 uur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189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Incluzio, eenmalige standplaats vanuit het Vrijwilligerspunt Rheden en Vel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898</meta:user-defined>
    <meta:user-defined meta:name="OVERHEIDop.GmbID/DC.identifier">gmb-2022-151898</meta:user-defined>
    <meta:user-defined meta:name="OVERHEIDop.versieInformatie"/>
  </office:meta>
</office:document-meta>
</file>