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Koningsdag (kinderspelen en volleybaltoernooi)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872 Oranjevereniging Ellecom.</text:p>
            <text:p text:style-name="common-al">Activiteit: Koningsdag (kinderspelen en volleybaltoernooi).</text:p>
            <text:p text:style-name="common-al">Datum: 27 april 2022 van 08.00 uur – 22.30 uur.</text:p>
            <text:p text:style-name="common-al">Plaats: Ellecom, Dorps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189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vereniging Ellecom, Koningsdag (kinderspelen en volleybaltoernooi) Elleco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892</meta:user-defined>
    <meta:user-defined meta:name="OVERHEIDop.GmbID/DC.identifier">gmb-2022-151892</meta:user-defined>
    <meta:user-defined meta:name="OVERHEIDop.versieInformatie"/>
  </office:meta>
</office:document-meta>
</file>