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braderie Velp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238 BIZ centrum Velp.</text:p>
            <text:p text:style-name="common-al">Activiteit: Braderie.</text:p>
            <text:p text:style-name="common-al">Datum: 27 april 2022 van 10.00 uur – 17.00 uur.</text:p>
            <text:p text:style-name="common-al">Plaats: Velp, centrum.</text:p>
            <text:p text:style-name="common-al">Website: <text:a xlink:href="http://www.veelzijdigvelp.nl/" xlink:type="simple">www.veelzijdigvel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braderie Velp centr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86</meta:user-defined>
    <meta:user-defined meta:name="OVERHEIDop.GmbID/DC.identifier">gmb-2022-151886</meta:user-defined>
    <meta:user-defined meta:name="OVERHEIDop.versieInformatie"/>
  </office:meta>
</office:document-meta>
</file>