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Koningsdag (diverse activiteiten)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2267 Stichting Velp voor Oranje.</text:p>
            <text:p text:style-name="common-al">Activiteit: Koningsdag (diverse activiteiten).</text:p>
            <text:p text:style-name="common-al">Datum: 27 april 2022 van 10.00 uur – 23.00 uur.</text:p>
            <text:p text:style-name="common-al">Plaats: Velp, diverse locaties.</text:p>
            <text:p text:style-name="common-al">Website: www.velpvoororan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18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Velp voor Oranje, Koningsdag (diverse activiteiten) Vel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85</meta:user-defined>
    <meta:user-defined meta:name="OVERHEIDop.GmbID/DC.identifier">gmb-2022-151885</meta:user-defined>
    <meta:user-defined meta:name="OVERHEIDop.versieInformatie"/>
  </office:meta>
</office:document-meta>
</file>