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ningsspelen basisschoolleerling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685.</text:p>
            <text:p text:style-name="common-al">Activiteit: Koningsspelen basisschoolleerlingen.</text:p>
            <text:p text:style-name="common-al">Datum: 26 april van 08.30 uur – 13.30 uur.</text:p>
            <text:p text:style-name="common-al">Plaats: Velp, Daalhuizerpa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18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Koningsspelen basisschoolleerlingen Vel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81</meta:user-defined>
    <meta:user-defined meta:name="OVERHEIDop.GmbID/DC.identifier">gmb-2022-151881</meta:user-defined>
    <meta:user-defined meta:name="OVERHEIDop.versieInformatie"/>
  </office:meta>
</office:document-meta>
</file>