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18789 - Steenheuvelsestraat 39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zes bomen aan het plein de vriendenkring</text:p>
            <text:p text:style-name="common-al">Locatie : Steenheuvelsestraat 39 te Leuth</text:p>
            <text:p text:style-name="common-al">Datum besluit : 1 april 2022</text:p>
            <text:p text:style-name="common-al">Datum verzending : 1 april 2022</text:p>
            <text:p text:style-name="common-al">Zaaknummer ODRN: W.Z22.10134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88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8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8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718789 - Steenheuvelsestraat 39 te Leuth</meta:user-defined>
    <meta:user-defined meta:name="DCTERMS.W3CDTF/DCTERMS.available">2022-04-05</meta:user-defined>
    <meta:user-defined meta:name="DCTERMS.W3CDTF/OVERHEIDop.jaargang">2022</meta:user-defined>
    <meta:user-defined meta:name="OVERHEIDop.publicationIssue">151880</meta:user-defined>
    <meta:user-defined meta:name="OVERHEIDop.GmbID/DC.identifier">gmb-2022-151880</meta:user-defined>
    <meta:user-defined meta:name="OVERHEIDop.versieInformatie"/>
  </office:meta>
</office:document-meta>
</file>