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Jong Zuurmond, nachtwerkzaamheden knooppunt Velperbroek A12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24449 De Jong Zuurmond.</text:p>
            <text:p text:style-name="common-al">Activiteit: Nachtwerkzaamheden knooppunt Velperbroek A12.</text:p>
            <text:p text:style-name="common-al">Datum: 13 t/m 16 mei 2022 tussen 22.00 uur – 05.00 uur.</text:p>
            <text:p text:style-name="common-al"> Reserveweekend: 20 t/m 23 mei tussen 22.00 uur – 05.00 uur.</text:p>
            <text:p text:style-name="common-al">Plaats: Velp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187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7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7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De Jong Zuurmond, nachtwerkzaamheden knooppunt Velperbroek A12 Vel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879</meta:user-defined>
    <meta:user-defined meta:name="OVERHEIDop.GmbID/DC.identifier">gmb-2022-151879</meta:user-defined>
    <meta:user-defined meta:name="OVERHEIDop.versieInformatie"/>
  </office:meta>
</office:document-meta>
</file>