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41*"/>
    </style:style>
  </office:automatic-styles>
  <office:body>
    <office:text>
      <text:p text:style-name="new_page_staatscourant"/>
      <text:p text:style-name="single-kop-titel">Mandaatbesluit gemeente Sliedrecht voor de Omgevingsdienst Zuid-Holland Zuid</text:p>
      <text:section text:name="regeling_id1-3-2" text:style-name="regeling">
        <text:section text:name="aanhef_id1-3-2-1" text:style-name="aanhef">
          <text:section text:name="preambule_id1-3-2-1-1" text:style-name="preambule">
            <text:p text:style-name="al">Besluit van het college van burgemeester en wethouders van de gemeente Sliedrecht, houdende de verlening van mandaat en machtiging aan de directeur van de Omgevingsdienst Zuid-Holland Zuid</text:p>
            <text:p text:style-name="al"/>
            <text:p text:style-name="al">Het college van burgemeester en wethouders van de gemeente Sliedrecht,</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Gemeenschappelijke regeling Omgevingsdienst Zuid-Holland Zuid</text:p>
              </text:list-item>
            </text:list>
            <text:p text:style-name="al"/>
            <text:p text:style-name="al">Besluit</text:p>
            <text:p text:style-name="al"/>
            <text:p text:style-name="al">vast te stellen het Mandaatbesluit gemeente Sliedrecht voor de Omgevingsdienst Zuid-Holland Zu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college: het college van burgemeester en wethouders van de gemeente;</text:p>
              </text:list-item>
              <text:list-item text:style-override="id1-3-2-2-1-3-3">
                <text:number>c.</text:number>
                <text:p text:style-name="al">directeur : de directeur van de Omgevingsdienst, bedoeld in artikel 23 van de Gemeenschappelijke regeling Omgevingsdienst Zuid Holland Zuid;</text:p>
              </text:list-item>
              <text:list-item text:style-override="id1-3-2-2-1-3-4">
                <text:number>d.</text:number>
                <text:p text:style-name="al">gemeente: de gemeente Sliedrecht;</text:p>
              </text:list-item>
              <text:list-item text:style-override="id1-3-2-2-1-3-5">
                <text:number>e.</text:number>
                <text:p text:style-name="al">medewerkers: functionarissen werkzaam bij de Omgevingsdienst. Hieronder worden verstaan zij die zijn aangesteld krachtens publiekrecht, zij met wie een arbeidsovereenkomst naar burgerlijk recht is aangegaan en zij die op basis van een overeenkomst van opdracht bij de Omgevingsdienst werkzaam zijn;</text:p>
              </text:list-item>
              <text:list-item text:style-override="id1-3-2-2-1-3-6">
                <text:number>f.</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word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 van de Omgevingsdienst.</text:p>
              </text:list-item>
              <text:list-item text:style-override="id1-3-2-2-3-2-2">
                <text:number>2.</text:number>
                <text:p text:style-name="al">Artikel 2, tweede en derde lid, artikel 4 en artikel 5 zijn van overeenkomstige toepassing op de uitoefening van bevoegdheden in ondermandaat.</text:p>
              </text:list-item>
            </text:list>
            <text:p text:style-name="al"/>
          </text:section>
          <text:section text:name="artikel_id1-3-2-2-4" text:style-name="artikel">
            <text:p text:style-name="artikel_kop_titel"><text:span text:style-name="artikel_kop_label">Artikel</text:span> <text:span text:style-name="artikel_kop_nr">4</text:span> Machtiging</text:p>
            <text:p text:style-name="al">De directeur, alsmede de medewerkers van de Omgevingsdienst aan wie overeenkomstig artikel 3, eerste lid, ondermandaat is gegeven, zijn gemachtigd om namens het college aan de gemandateerde bevoegdheden gelieerde feitelijke handelingen te verricht en, zijnde handelingen die geen rechtsgevolg hebben.</text:p>
            <text:p text:style-name="al"/>
          </text:section>
          <text:section text:name="artikel_id1-3-2-2-5" text:style-name="artikel">
            <text:p text:style-name="artikel_kop_titel"><text:span text:style-name="artikel_kop_label">Artikel</text:span> <text:span text:style-name="artikel_kop_nr">5</text:span> Kaders en beleid</text:p>
            <text:list text:style-name="id1-3-2-2-5-2">
              <text:list-item text:style-override="id1-3-2-2-5-2-1">
                <text:number>1.</text:number>
                <text:p text:style-name="al">De directeur betrekt bij de uitoefening van de aan hem opgedragen bevoegdheden het beleid va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het college in acht, als bedoeld in artikel 10:6, eerste lid, van de Algemene wet bestuursrecht.</text:p>
              </text:list-item>
              <text:list-item text:style-override="id1-3-2-2-5-2-3">
                <text:number>3.</text:number>
                <text:p text:style-name="al">Het college treedt bij voorgenomen nieuw beleid of beleidswijzigingen in overleg met de Omgevingsdienst inzake uitvoeringsaspecten indien dat beleid raakt aan de taken en bevoegdheden die de Omgevingsdienst uitvoert.</text:p>
              </text:list-item>
              <text:list-item text:style-override="id1-3-2-2-5-2-4">
                <text:number>4.</text:number>
                <text:p text:style-name="al">Het college zendt de directeur alle benodigde informatie noodzakelijk voor de uitvoering van het bepaalde in het eerste lid.</text:p>
              </text:list-item>
              <text:list-item text:style-override="id1-3-2-2-5-2-5">
                <text:number>5.</text:number>
                <text:p text:style-name="al">Indien de directeur in afwijking van het bepaalde in het eerste lid wenst te besluiten, treedt hij hierover in overleg met het college.</text:p>
              </text:list-item>
            </text:list>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het college alvorens de bevoegdheden bedoeld in artikel 2 uit te oefenen.</text:p>
              </text:list-item>
            </text:list>
            <text:p text:style-name="al"/>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college is gedaan.</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Met ingang van de dag van inwerkingtreding van dit besluit wordt ingetrokken het Mandaatbesluit Omgevingsdienst ZHZ 2014 gemeente Sliedrecht en het bijbehorende wijzigingsbesluit.</text:p>
              </text:list-item>
              <text:list-item text:style-override="id1-3-2-2-8-2-2">
                <text:number>2.</text:number>
                <text:p text:style-name="al">Dit besluit wordt, overeenkomstig artikel 3:42, tweede lid , van de Algemene wet bestuursrecht, bekendgemaakt in het Gemeenteblad van de gemeente Sliedrecht.</text:p>
              </text:list-item>
              <text:list-item text:style-override="id1-3-2-2-8-2-3">
                <text:number>3.</text:number>
                <text:p text:style-name="al">Dit besluit wordt aangehaald als: Mandaatbesluit gemeente Sliedrecht voor de Omgevingsdienst Zuid-Holland Zuid.</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Sliedrecht op 16 juli 2019.</text:span></text:p>
            <text:p><text:span text:style-name="functie">de secretaris, de burgemeester,</text:span></text:p>
            <text:p><text:span text:style-name="functie"/></text:p>
            <text:p><text:span text:style-name="functie">H.F. van Breugel drs. A.P.J. van Hemmen</text:span></text:p>
          </text:section>
        </text:section>
        <text:section text:name="bijlage_id1-3-2-4" text:style-name="bijlage">
          <text:p text:style-name="bijlage_top"/>
          <text:p text:style-name="hoofdstuk_kop">MANDAATLIJST als bedoeld in artikel 2 van het Mandaatbesluit gemeente Sliedrecht voor de Omgevingsdienst Zuid-Holland Zu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het college te vertegenwoordigen in bestuurs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Betreft de werkwijze 'Nieuwe zaaksbehandeling'. Afstemming vindt plaats met de 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p text:style-name="table_al">a. artikel 4:5 en 4:6 van de Algemene wet bestuursrecht inzake het niet behandelen van een aanvraag en het afdoen van een nieuwe aanvraag na een geheel of gedeeltelijk afwijzende beschikking;</text:p>
                  <text:p text:style-name="table_al">b. artikel 4:7 en 4:8 van de Algemene wet bestuursrecht inzake het horen van de aanvrager en de belanghebbende;</text:p>
                  <text:p text:style-name="table_al">c. afdeling 4.1.3 van de Algemene wet bestuursrecht inzake de beslistermijn;</text:p>
                  <text:p text:style-name="table_al">d. titel 4.4 van de Algemene wet bestuursrecht inzake bestuursrechtelijke geldschulden, m.u.v. afdeling 4.4.4 van de Algemene wet bestuursrecht (aanmaning en invordering bij dwangbevel);</text:p>
                  <text:p text:style-name="table_al">e. artikel 8:29, artikel 8:51a, 8:51b8:51c, 8:80a en 8:80b van de Algemene wet bestuursrecht inzake geheimhouding, de bestuurlijke lus en tussenuitspraak;</text:p>
                  <text:p text:style-name="table_al">f. afdeling 3.4 van de Algemene wet bestuursrecht inzake de uniforme openbar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p text:style-name="table_al">- Omvat mede het, voorafgaand aan het vragen van advies aan het Landelijk Bureau Bibob, uit te voeren eigen onderzoek, alsmede het nemen van besluiten op grond van artikel 3 van de Wet bevordering integriteitsbeoordelingen door het openbaar bestuur.</text:p>
                  <text:p text:style-name="table_al">- In afstemming met de gemeen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Wet openbaarheid van bestuur.</text:p>
                </table:table-cell>
                <table:table-cell table:style-name="entry" table:number-rows-spanned="1" table:number-columns-spanned="1">
                  <text:p text:style-name="table_al">Het mandaat omvat zowel de bevoegdheid tot het nemen van besluiten en het verrichten van handelingen strekkend tot passieve openbaarmaking (artikel 3 van de Wet openbaarheid van bestuur), als tot het nemen van besluiten en het verrichten van handelingen strekkend tot actieve openbaarmaking (artikel 8 van de Wet openbaarheid va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Dit betreft de bevoegdheid tot het nemen van besluiten op grond van artikel 2.1, eerste lid, onder e en i van de Wet algemene bepalingen omgevingsrecht juncto artikel 2.2a van het Besluit omgeving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nemen van besluiten over, op grond van wet- en regelgeving of vergunningvoorschriften, te overleggen meldingen, rapportages en soortgelijk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milieubehe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tot het nemen van besluiten op grond van hoofdstuk 7 van de Wet milieubeheer inzake milieueffectrapportage, in het kader van een vergunning op grond van de Wet algemene bepalingen omgevingsrecht.</text:p>
                </table:table-cell>
                <table:table-cell table:style-name="entry" table:number-rows-spanned="1" table:number-columns-spanned="1">
                  <text:p text:style-name="table_al">Betreft de procedurestappen, het advies reikwijdte en detailniveau milieueffectrapportageprocedure (m.e.r.) en het besluit m.e.r.-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terwe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Betreft de samenwerking met de waterbeheerder bij het stellen van voorschriften voor indirecte lozingen bij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bodemkwalitei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oetsen van meldingen inzake het toepassen van grond, baggerspecie en bouwstoffen als bedoeld in het Besluit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lozen buiten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ontvangst nemen en behandelen van een melding als bedoeld in artikel 1.10 en 1.10a van het Besluit lozen buiten inrichtingen, alsmede de bevoegdheid tot het nemen van besluiten op grond van hoofdstuk 3 en 3a van da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voegdheid tot het nemen van besluiten op grond van het Vuurwerkbesluit inzake het stellen, wijzigen, aanvullen en intrekken van nadere ei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in ontvangst nemen van een sloopmelding op grond van artikel 1.26 Bouwbesluit 2012 voor het bedrijfsmatig verwijderen van asbest en het stellen van nadere voorwaarden na een ingediende sloopmelding op grond van artikel 1.29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OEZICHT EN HANDHAVING</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tot het aanwijzen van medewerkers belast met het houden van toezicht op de naleving van het bepaalde bij of krachtens:</text:p>
                  <text:p text:style-name="table_al">a. de Wet algemene bepalingen omgevingsrecht en de in artikel 5.1 van de Wet algemene bepalingen omgevingsrecht genoemde wetten;</text:p>
                  <text:p text:style-name="table_al">b.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oeren van correspondentie in het kader van toezicht en handhaving, waaronder in ieder geval begrepen:</text:p>
                  <text:p text:style-name="table_al">- een bezoekbevestigingsbrief;</text:p>
                  <text:p text:style-name="table_al">- een constateringsbrief;</text:p>
                  <text:p text:style-name="table_al">- een voorwaarschuwingsbrief;</text:p>
                  <text:p text:style-name="table_al">- een vooraankondiging ten behoeve van een last onder bestuursdwang of ten behoeve van een last onder dwangsom / hoorbrief;</text:p>
                  <text:p text:style-name="table_al">- vorderingen om informatie in het kader van de controle op de naleving van regelgeving, alsmede de reacties op de in dit kader toegezonden informatie (artikel 5.16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bevoegdheid tot het uitoefenen van toezicht op de naleving van het bepaalde bij of krachtens:</text:p>
                  <text:p text:style-name="table_al">a. de Wet algemene bepalingen omgevingsrecht en de in artikel 5.1 van de Wet algemene bepalingen omgevingsrecht genoemde wetten, juncto 5.2 van die wet;</text:p>
                  <text:p text:style-name="table_al">b. het Vuurwerkbesluit.</text:p>
                </table:table-cell>
                <table:table-cell table:style-name="entry" table:number-rows-spanned="1" table:number-columns-spanned="1">
                  <text:p text:style-name="table_al">Een ongewoon voorval als bedoeld in hoofdstuk 17 van de Wet milieubeheer wordt zo spoedig mogelijk doorgemeld aan de burgemeester van de gemeente.</text:p>
                  <text:p text:style-name="table_al">Het mandaat omvat tevens de bevoegdheid tot het uitoefenen van toezicht op de naleving van het bepaalde bij of krachtens artikel 92 van de Woningwet en paragraaf 1.7 van het Bouwbesluit 2012 met betrekking tot het bedrijfsmatig verwijderen van asbe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voegdheid tot het nemen van besluiten op grond van:</text:p>
                  <text:p text:style-name="table_al">a. de afdelingen 5.3.1 en 5.3.2 van Titel 5.3 (Herstelsancties) van de Algemene wet bestuursrecht juncto artikel 125 van de Gemeentewet;</text:p>
                  <text:p text:style-name="table_al">b. de Algemene wet bestuursrecht juncto artikel 125 van de Gemeentewet op verzoeken van derden om handhavend op te treden;</text:p>
                  <text:p text:style-name="table_al">c. de artikelen 5.14 tot en met 5.18 van de Wet algemene bepalingen omgevingsrecht inzake het opleggen van de last onder bestuursdwang en de last onder dwangsom.</text:p>
                </table:table-cell>
                <table:table-cell table:style-name="entry" table:number-rows-spanned="1" table:number-columns-spanned="1">
                  <text:p text:style-name="table_al">Het opleggen van een last onder dwangsom en een last onder bestuursdwang geschiedt in afstemming met de gemeen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187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7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7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DC.source">Gemeenschappelijke regeling Omgevingsdienst Zuid-Holland Zuid]|[https://lokaleregelgeving.overheid.nl/CVDR391582/1</meta:user-defined>
    <meta:user-defined meta:name="DCTERMS.alternative">Mandaatbesluit gemeente Sliedrecht voor de Omgevingsdienst Zuid-Holland Zuid</meta:user-defined>
    <dc:language>nl</dc:language>
    <meta:user-defined meta:name="OVERHEIDop.locatietype/OVERHEIDop.gebiedsmarkering">Gemeente</meta:user-defined>
    <meta:user-defined meta:name="DC.title">Mandaatbesluit gemeente Sliedrecht voor de Omgevingsdienst Zuid-Holland Zuid</meta:user-defined>
    <meta:user-defined meta:name="DCTERMS.W3CDTF/DCTERMS.available">2022-04-05</meta:user-defined>
    <meta:user-defined meta:name="DCTERMS.W3CDTF/OVERHEIDop.jaargang">2022</meta:user-defined>
    <meta:user-defined meta:name="OVERHEIDop.publicationIssue">151875</meta:user-defined>
    <meta:user-defined meta:name="OVERHEIDop.betreftRegeling">CVDR675288_1</meta:user-defined>
    <meta:user-defined meta:name="OVERHEIDop.GmbID/DC.identifier">gmb-2022-151875</meta:user-defined>
    <meta:user-defined meta:name="xs:date/OVERHEIDop.startdatum">2022-04-12</meta:user-defined>
    <meta:user-defined meta:name="OVERHEIDop.versieInformatie"/>
  </office:meta>
</office:document-meta>
</file>