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 LUNETTENLAAN 10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unettenlaan 102 Vught, kappen van 125 bomen, OV202211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8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 LUNETTENLAAN 102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1873</meta:user-defined>
    <meta:user-defined meta:name="OVERHEIDop.GmbID/DC.identifier">gmb-2022-151873</meta:user-defined>
    <meta:user-defined meta:name="OVERHEIDop.versieInformatie"/>
  </office:meta>
</office:document-meta>
</file>