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omgevingsvergunning, realiseren sauna met bergruimte in achtertuin, Cleyndertstraat 45A 8044PN Zwolle (zaaknummer 0193ESUITE36306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gunningsvrije omgevingsvergunning</text:p>
            <text:p text:style-name="common-al">Kenmerk: 0193ESUITE363062022</text:p>
            <text:p text:style-name="common-al">Verzenddatum besluit: 31-03-2022</text:p>
            <text:p text:style-name="common-al">Locatie: Cleyndertstraat 45A 8044PN Zwolle</text:p>
            <text:p text:style-name="common-al">Projectomschrijving: het realiseren van een sauna met bergruimte in de achtertuin</text:p>
            <text:p text:style-name="common-al">Deze verklaring ligt ter inzage bij de afdeling Fysieke Leefomgeving, Lübeckplein 2, na telefonische afspraak via telefoonnummer 14038 en vraag naar de sectie Bouwtoezicht. De verklaring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861</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61</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861</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63062022</meta:user-defined>
    <meta:user-defined meta:name="DCTERMS.abstract">het realiseren van een sauna met bergruimte in de achtertuin</meta:user-defined>
    <dc:language>nl</dc:language>
    <meta:user-defined meta:name="OVERHEIDop.locatietype/OVERHEIDop.gebiedsmarkering">Punt</meta:user-defined>
    <meta:user-defined meta:name="DC.title">Vergunningsvrije omgevingsvergunning, realiseren sauna met bergruimte in achtertuin, Cleyndertstraat 45A 8044PN Zwolle (zaaknummer 0193ESUITE363062022)</meta:user-defined>
    <meta:user-defined meta:name="DCTERMS.W3CDTF/DCTERMS.available">2022-04-05</meta:user-defined>
    <meta:user-defined meta:name="DCTERMS.W3CDTF/OVERHEIDop.jaargang">2022</meta:user-defined>
    <meta:user-defined meta:name="OVERHEIDop.publicationIssue">151861</meta:user-defined>
    <meta:user-defined meta:name="OVERHEIDop.GmbID/DC.identifier">gmb-2022-151861</meta:user-defined>
    <meta:user-defined meta:name="OVERHEIDop.versieInformatie"/>
  </office:meta>
</office:document-meta>
</file>