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ofstad 15, 17, 19 RG, 's-Hertogenbosch, sloop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Hofstad 15, 17, 19 RG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ude Hofstad 15, 5211 RG 's-Hertogenbosch, Oude Hofstad 17, 5211 RG 's-Hertogenbosch, Oude Hofstad 19, 5211 R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641174</text:p>
            <text:p text:style-name="common-al">
            <text:span text:style-name="nadrukvet">Datum besluit: 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85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41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ude Hofstad 15, 17, 19 RG, 's-Hertogenbosch, sloopmelding akk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1856</meta:user-defined>
    <meta:user-defined meta:name="OVERHEIDop.GmbID/DC.identifier">gmb-2022-151856</meta:user-defined>
    <meta:user-defined meta:name="OVERHEIDop.versieInformatie"/>
  </office:meta>
</office:document-meta>
</file>