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van kozijnen (voorgevel) en dakramen (zij- en achtergevel), Rijksmonument Koestraat 33 8011NJ Zwolle (zaaknummer 0193ESUITE25421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542172021</text:p>
            <text:p text:style-name="common-al">Verzenddatum besluit: 31-03-2022</text:p>
            <text:p text:style-name="common-al">Locatie: Koestraat 33 8011NJ Zwolle (Rijksmonument)</text:p>
            <text:p text:style-name="common-al">Projectomschrijving: het vervangen van kozijnen (voorgevel) en dakramen (zij- en achtergev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85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5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5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42172021</meta:user-defined>
    <meta:user-defined meta:name="DCTERMS.abstract">het vervangen van kozijnen (voorgevel) en dakramen (zij- en achtergevel)</meta:user-defined>
    <dc:language>nl</dc:language>
    <meta:user-defined meta:name="OVERHEIDop.locatietype/OVERHEIDop.gebiedsmarkering">Punt</meta:user-defined>
    <meta:user-defined meta:name="DC.title">Verleende omgevingsvergunning met reguliere procedure, vervangen van kozijnen (voorgevel) en dakramen (zij- en achtergevel), Rijksmonument Koestraat 33 8011NJ Zwolle (zaaknummer 0193ESUITE2542172021)</meta:user-defined>
    <meta:user-defined meta:name="DCTERMS.W3CDTF/DCTERMS.available">2022-04-05</meta:user-defined>
    <meta:user-defined meta:name="DCTERMS.W3CDTF/OVERHEIDop.jaargang">2022</meta:user-defined>
    <meta:user-defined meta:name="OVERHEIDop.publicationIssue">151855</meta:user-defined>
    <meta:user-defined meta:name="OVERHEIDop.GmbID/DC.identifier">gmb-2022-151855</meta:user-defined>
    <meta:user-defined meta:name="OVERHEIDop.versieInformatie"/>
  </office:meta>
</office:document-meta>
</file>