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Verbrede reikwijdte Stationskwartier Zwij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de gemeenteraad op 22 februari 2022 het bestemmingsplan 'Verbrede reikwijdte Stationskwartier Zwijndrecht' gewijzigd heeft vastgesteld. Tevens heeft de gemeenteraad op 22 februari 2022 de beleidsregels 'externe veiligheid' en 'ruimtelijke kwaliteit' en het beeldkwaliteitsplan als uitwerking van de welstandsnota vastgesteld. </text:p>
            <text:p text:style-name="common-al">Het bestemmingsplan voorziet in de netto toevoeging van maximaal 1010 woningen in het gebied rondom het station, het doortrekken van de huidige Brugweg naar de Burgemeester Doumaweg en het rechtstreeks aansluiten van de Karel Doormanlaan op de Bilderdijkstraat. Ter plaatse van de nieuwe woningen wordt niet voldaan aan de voorkeursgrenswaarden op grond van de Wet geluidhinder en zijn door het college van burgemeester en wethouders op 25 januari 2022 hogere grenswaarden en de beleidsregel 'hogere grenswaarde bij zwaar geluidbelaste locaties' vastgesteld. Tevens heeft het college van burgemeester en wethouders op 25 januari 2022 de beleidsregels 'duurzaamheid' en 'parkeren' vastgesteld. Tegen het ontwerpbestemmingsplan zijn zienswijzen ingediend. Deze zienswijzen zijn voor de vaststelling van het bestemmingsplan in een notitie zienswijzen opgenomen en afgewogen. Er zijn tevens ambtshalve wijzigingen gedaan. Deze wijzigingen zijn voor de vaststelling van het bestemmingsplan in de notitie zienswijzen opgenomen. De notitie zienswijzen maakt onderdeel uit van het besluit tot vaststelling van het bestemmingsplan. </text:p>
            <text:p text:style-name="common-al">
            <text:span text:style-name="nadrukvet">Inzage</text:span>
          </text:p>
            <text:p text:style-name="common-al">Het bestemmingsplan en bijbehorende beleidsregels liggen vanaf 7 april 2022 gedurende zes weken ter inzage in de publiekshal van het gemeentehuis aan het Raadhuisplein 3, Zwijndrecht. </text:p>
            <text:p text:style-name="common-al">Om de stukken op het gemeentehuis in te zien, dient u een afspraak te maken door een e-mail te sturen aan: vergunningen@zwijndrecht.nl of telefonisch een afspraak te maken via telefoonnummer 14 078. Het bestemmingsplan is ook in te zien op <text:a xlink:href="http://www.zwijndrecht.nl" xlink:type="simple">www.zwijndrecht.nl</text:a>. Klik hiervoor op de link ruimtelijke plannen (onder de blauwe buttons) → vastgestelde bestemmingsplannen en daarnaast is het bestemmingsplan te raadplegen op de website <text:a xlink:href="http://www.ruimtelijkeplannen.nl" xlink:type="simple">www.ruimtelijkeplannen.nl</text:a>.</text:p>
            <text:p text:style-name="common-al">
            <text:span text:style-name="nadrukvet">Beroep</text:span>
          </text:p>
            <text:p text:style-name="common-al">Op basis van artikel 8.2 Wro kan een ieder die het niet eens is met dit besluit gedurende bovenstaande termijn beroep instellen bij de Afdeling bestuursrechtspraak van de Raad van State. Het zogenaamde relativiteitsbeginsel van artikel 8:69a Awb speelt een rol bij de beoordeling omtrent de ontvankelijkheid van het beroep. Het beroepschrift moet worden gestuurd naar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 Indien beroep is ingesteld kan tevens een verzoek om voorlopige voorziening worden gevraagd bij de Voorzieningenrech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 </text:p>
            <text:p text:style-name="common-al">Op dit besluit is de Crisis- en herstelwet van toepassing. Dit betekent onder meer dat u in het beroepschrift moet aangeven welke beroepsgronden u aanvoert tegen dit bestemmingsplan. Het is dus niet mogelijk om een zogenaamd 'pro forma-beroepschrift' in te dienen (een beroep op aan te vullen gronden). Na afloop van de termijn van zes weken kunnen geen nieuwe beroepsgronden meer worden aangevoerd</text:p>
            <text:p text:style-name="last-al">
            <text:span text:style-name="nadrukcur">Zwijndrecht, 6 april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185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5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5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Zwijndrecht</meta:user-defined>
    <meta:user-defined meta:name="OVERHEID.Informatietype/DC.type">officiële publicatie</meta:user-defined>
    <meta:user-defined meta:name="OVERHEIDop.Rubriek/DC.type">ruimtelijk plan of omgevingsdocument</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imtelijkplan/OVERHEIDop.bekendmakingBetreffendePlan">NL.IMRO.0642.bp14Stationskwart-3001</meta:user-defined>
    <meta:user-defined meta:name="OVERHEIDop.Plansoort/OVERHEIDop.plansoort">bestemmings- of omgevingsplan</meta:user-defined>
    <meta:user-defined meta:name="OVERHEIDop.referentienummer">NL.IMRO.0642.bp14Stationskwart-3001</meta:user-defined>
    <meta:user-defined meta:name="DCTERMS.abstract">Het bestemmingsplan voorziet in de netto toevoeging van maximaal 1010 woningen in het gebied rondom het station, het doortrekken van de huidige Brugweg naar de Burgemeester Doumaweg en het rechtstreeks aansluiten van de Karel Doormanlaan op de Bilderdijkstraat.</meta:user-defined>
    <dc:language>nl</dc:language>
    <meta:user-defined meta:name="OVERHEIDop.locatietype/OVERHEIDop.gebiedsmarkering">Vlak</meta:user-defined>
    <meta:user-defined meta:name="DC.title">Vaststelling bestemmingsplan Verbrede reikwijdte Stationskwartier Zwijndrecht</meta:user-defined>
    <meta:user-defined meta:name="DCTERMS.W3CDTF/DCTERMS.available">2022-04-06</meta:user-defined>
    <meta:user-defined meta:name="DCTERMS.W3CDTF/OVERHEIDop.jaargang">2022</meta:user-defined>
    <meta:user-defined meta:name="OVERHEIDop.publicationIssue">151853</meta:user-defined>
    <meta:user-defined meta:name="OVERHEIDop.GmbID/DC.identifier">gmb-2022-151853</meta:user-defined>
    <meta:user-defined meta:name="OVERHEIDop.versieInformatie"/>
  </office:meta>
</office:document-meta>
</file>