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stal, aan de  Wagenweg 1 te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411</text:p>
            <text:p text:style-name="common-al">Ingekomen: 31-03-2022</text:p>
            <text:p text:style-name="common-al">Locatie: Wagenweg 1 8374ET Kuinre</text:p>
            <text:p text:style-name="common-al">Projectomschrijving: voor het bouwen van een stal aan de Wagenweg 1, te Kuin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8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411</meta:user-defined>
    <meta:user-defined meta:name="DCTERMS.abstract">Van den Hengel, Wagenweg 1, Kuinre</meta:user-defined>
    <dc:language>nl</dc:language>
    <meta:user-defined meta:name="OVERHEIDop.locatietype/OVERHEIDop.gebiedsmarkering">Punt</meta:user-defined>
    <meta:user-defined meta:name="DC.title">Aanvraag omgevingsvergunning voor het bouwen van stal, aan de  Wagenweg 1 te Kuinr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52</meta:user-defined>
    <meta:user-defined meta:name="OVERHEIDop.GmbID/DC.identifier">gmb-2022-151852</meta:user-defined>
    <meta:user-defined meta:name="OVERHEIDop.versieInformatie"/>
  </office:meta>
</office:document-meta>
</file>