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Zutphen, Zeldzaam Mooi markt op 24 april, 30 oktober en 11 december 2022 in de Laarstraat en de Paardenwal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5 april 2022 is een evenementenvergunning verleend Zeldzaam Mooi markt op 24 april, 30 oktober en 11 december 2022 in de Laarstraat en de Paardenwal in Zutphen.</text:p>
            <text:p text:style-name="common-al">De vergunning geldt voor het organiseren van een markt met kunst en handgemaakt producten, het laten horen van versterkte muziek/geluid en het verkopen van etenswaren en het plaatsen van objecten.</text:p>
            <text:p text:style-name="common-al"/>
            <text:p text:style-name="common-al">
            <text:span text:style-name="nadrukvet">Verkeersbesluit</text:span>
          </text:p>
            <text:p text:style-name="common-al">Vanwege de veiligheid op de weg moet u de volgende verkeersmaatregelen nemen:</text:p>
            <text:p text:style-name="common-al">op 24 april, 30 oktober en 11 december 2022 van 7.00 uur tot 19.30 uur:</text:p>
            <text:p text:style-name="common-al">het afsluiten van de Laarstraat tussen Paardenwal en Hogestraatje en het afsluiten van de Paardenwal ter hoogte van huisnummer 5 en ter hoogte van de Boompjeswal en deze gesloten te verklaren voor voertuigen (inclusief fietsers/bromfietsers) door een fysieke afsluiting en bord C1 van Bijlage 1 van het Reglement van verkeerstekens en verkeersregels te plaatsen;</text:p>
            <text:p text:style-name="common-al">het instellen van een parkeerverbod voor het afgesloten deel van de Laarstraat.</text:p>
            <text:p text:style-name="common-al"/>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deze dagen/tijdstippen geldig.</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8">
              <text:list-item text:style-override="id1-3-2-1-1-18-1">
                <text:number>•</text:number>
                <text:p text:style-name="al">Naam en adres van de indiener;</text:p>
              </text:list-item>
              <text:list-item text:style-override="id1-3-2-1-1-18-2">
                <text:number>•</text:number>
                <text:p text:style-name="al">De dagtekening;</text:p>
              </text:list-item>
              <text:list-item text:style-override="id1-3-2-1-1-18-3">
                <text:number>•</text:number>
                <text:p text:style-name="al">Omschrijving van het besluit waartegen het bezwaar is gericht;</text:p>
              </text:list-item>
              <text:list-item text:style-override="id1-3-2-1-1-18-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6 april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185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5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5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Gemeente Zutphen, Zeldzaam Mooi markt op 24 april, 30 oktober en 11 december 2022 in de Laarstraat en de Paardenwal in Zutphen</meta:user-defined>
    <meta:user-defined meta:name="DCTERMS.W3CDTF/DCTERMS.available">2022-04-06</meta:user-defined>
    <meta:user-defined meta:name="DCTERMS.W3CDTF/OVERHEIDop.jaargang">2022</meta:user-defined>
    <meta:user-defined meta:name="OVERHEIDop.publicationIssue">151851</meta:user-defined>
    <meta:user-defined meta:name="OVERHEIDop.GmbID/DC.identifier">gmb-2022-151851</meta:user-defined>
    <meta:user-defined meta:name="OVERHEIDop.versieInformatie"/>
  </office:meta>
</office:document-meta>
</file>