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plein 7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met zaaknummer 2022-00142 voor een omgevingsvergunning op locatie Kerkplein 7 in Strijens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garage naast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185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5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5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plein 7 in Strijensas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850</meta:user-defined>
    <meta:user-defined meta:name="OVERHEIDop.GmbID/DC.identifier">gmb-2022-151850</meta:user-defined>
    <meta:user-defined meta:name="OVERHEIDop.versieInformatie"/>
  </office:meta>
</office:document-meta>
</file>