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Moermond 23, 2134 WV, plaatsen van een dakopbouw met dakkapel en erker, verzenddatum 01-04-20222, zaaknummer 5742592, olonummer 66837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84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Moermond 23, 2134 WV, plaatsen van een dakopbouw met dakkapel en erker, verzenddatum 01-04-20222, zaaknummer 5742592, olonummer 6683711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849</meta:user-defined>
    <meta:user-defined meta:name="OVERHEIDop.GmbID/DC.identifier">gmb-2022-151849</meta:user-defined>
    <meta:user-defined meta:name="OVERHEIDop.versieInformatie"/>
  </office:meta>
</office:document-meta>
</file>