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tionsstraat 3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701</text:span>
          </text:p>
            <text:p text:style-name="common-al">Gemeente Amstelveen heeft op 1 april 2022 een besluit genomen op de aanvraag standplaatsvergunning voor Koningsdag 2022, verkoop van Indonesische gerechten en drinken. De locatie is Stationsstraat 3-5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84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Stationsstraat 3-5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48</meta:user-defined>
    <meta:user-defined meta:name="OVERHEIDop.GmbID/DC.identifier">gmb-2022-151848</meta:user-defined>
    <meta:user-defined meta:name="OVERHEIDop.versieInformatie"/>
  </office:meta>
</office:document-meta>
</file>