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ong. in Liempde (Landgoed V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01 april 2022:</text:p>
            <text:p text:style-name="common-al">- <text:span text:style-name="nadrukvet">Velderseweg ong.</text:span><text:span text:style-name="nadrukvet"> (L</text:span><text:span text:style-name="nadrukvet">andgoed Velder)</text:span>: het houden van festival Brass n Woods op 1, 2 en 3 juli 2022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84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14</meta:user-defined>
    <meta:user-defined meta:name="DCTERMS.abstract">Aangevraagde omgevingsvergunning Velderseweg ong. (Landgoed Velder), het houden van festival Brass n Woods op 1, 2 en 3 juli 2022.</meta:user-defined>
    <dc:language>nl</dc:language>
    <meta:user-defined meta:name="OVERHEIDop.locatietype/OVERHEIDop.gebiedsmarkering">Punt</meta:user-defined>
    <meta:user-defined meta:name="DC.title">Aangevraagde omgevingsvergunning Velderseweg ong. in Liempde (Landgoed Veld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47</meta:user-defined>
    <meta:user-defined meta:name="OVERHEIDop.GmbID/DC.identifier">gmb-2022-151847</meta:user-defined>
    <meta:user-defined meta:name="OVERHEIDop.versieInformatie"/>
  </office:meta>
</office:document-meta>
</file>