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oll Gass trekkerDisplay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is onderstaande aanvraag binnengekomen:</text:p>
            <text:p text:style-name="common-al">Voll Gass TrekkerDisplay, 10 juni 2022, Levenkamp 4, 2022-23642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8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423</meta:user-defined>
    <dc:language>nl</dc:language>
    <meta:user-defined meta:name="OVERHEIDop.locatietype/OVERHEIDop.gebiedsmarkering">Adres</meta:user-defined>
    <meta:user-defined meta:name="DC.title">Aangevraagde evenementenvergunning Voll Gass trekkerDisplay in La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46</meta:user-defined>
    <meta:user-defined meta:name="OVERHEIDop.GmbID/DC.identifier">gmb-2022-151846</meta:user-defined>
    <meta:user-defined meta:name="OVERHEIDop.versieInformatie"/>
  </office:meta>
</office:document-meta>
</file>