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op het terrein rondom de kiosk aan Kouwenberg te Aarle-Rixt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SCHENK speciaalbierfestival op het terrein rondom de kiosk aan de Kouwenberg in Aarle-Rixte</text:span>l </text:p>
            <text:p text:style-name="common-al">De ontheffing geldt op zaterdag 14 mei 2022 van 14.00 tot 22.00 uur en alleen als er een evenementenvergunning verleend wordt (verzonden op 23 maart 2022).</text:p>
            <text:p text:style-name="common-al">Toestemming is mogelijk door artikel 35 van de Alcoholwet </text:p>
            <text:p text:style-name="common-al">Wanneer u het niet eens bent met dit besluit kunt u bezwaar maken. U doet dit binnen 6 weken na het verzenden van de ontheff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184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4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4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ische dranken op het terrein rondom de kiosk aan Kouwenberg te Aarle-Rixtel</meta:user-defined>
    <meta:user-defined meta:name="DCTERMS.W3CDTF/DCTERMS.available">2022-04-05</meta:user-defined>
    <meta:user-defined meta:name="DCTERMS.W3CDTF/OVERHEIDop.jaargang">2022</meta:user-defined>
    <meta:user-defined meta:name="OVERHEIDop.publicationIssue">151840</meta:user-defined>
    <meta:user-defined meta:name="OVERHEIDop.GmbID/DC.identifier">gmb-2022-151840</meta:user-defined>
    <meta:user-defined meta:name="OVERHEIDop.versieInformatie"/>
  </office:meta>
</office:document-meta>
</file>