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aan Provinciale Weg 26 te Lieshout</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Vlooienmarkten in manege D’n Perdenbak, Provincialeweg 26 in Mariahout </text:span>
          </text:p>
            <text:p text:style-name="common-al">De ontheffing geldt op 3 april 2022, 1 mei 2022 en 2 oktober 2022. Alle dagen van 10.00 tot 17.00 uur en alleen als er een evenementenvergunning verleend wordt (verzonden op 23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ische dranken aan Provinciale Weg 26 te Lieshout</meta:user-defined>
    <meta:user-defined meta:name="DCTERMS.W3CDTF/DCTERMS.available">2022-04-05</meta:user-defined>
    <meta:user-defined meta:name="DCTERMS.W3CDTF/OVERHEIDop.jaargang">2022</meta:user-defined>
    <meta:user-defined meta:name="OVERHEIDop.publicationIssue">151838</meta:user-defined>
    <meta:user-defined meta:name="OVERHEIDop.GmbID/DC.identifier">gmb-2022-151838</meta:user-defined>
    <meta:user-defined meta:name="OVERHEIDop.versieInformatie"/>
  </office:meta>
</office:document-meta>
</file>