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twikkeling Voor-Oventje, ‘t Oven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het ontwerpbestemmingsplan Ontwikkeling Voor-Oventje, ‘t Oventje” voor iedereen ter inzage ligt. Hieronder wordt aangegeven waarover het ontwerpbestemmingsplan gaat.</text:p>
            <text:p text:style-name="common-al">
            <text:span text:style-name="nadrukvet">
              <text:span text:style-name="nadrukcur">Het ontwerpbestemmingsplan</text:span>
            </text:span>
          </text:p>
            <text:p text:style-name="common-al">Het ontwerpbestemmingsplan betreft het planologisch mogelijk maken van 10 woningen op gronden waar nu wel een woonbestemming van toepassing is maar nog geen bouwvlak. Ten behoeve van deze ontwikkeling zal tevens aan de provincie een grenswijziging “stedelijk gebied” worden gevraagd. </text:p>
            <text:p text:style-name="common-al">
            <text:span text:style-name="nadrukvet">
              <text:span text:style-name="nadrukcur">Waar en wanneer kunt u het plan bekijken?</text:span>
            </text:span>
          </text:p>
            <text:p text:style-name="common-al">Het ontwerpbestemmingsplan en alle bijbehorende stukken liggen vanaf 17 januari 2022 tot en met 28 februari 2022 voor iedereen ter inzage op het gemeentehuis van de gemeente Maashorst. Voor het inzien dient u een afspraak te maken met de behandelend ambtenaar. </text:p>
            <text:p text:style-name="common-al">Het ontwerpbestemmingsplan is ook digitaal raadpleegbaar via de landelijke voorziening: <text:a xlink:href="http://www.ruimtelijkeplannen.nl" xlink:type="simple"><text:span text:style-name="nadrukondlijn">www.ruimtelijkeplannen.nl</text:span></text:a>. Het ontwerpbestemmingsplan heeft IMRO-identificatienummer NL.IMRO.1685.BPove2021inbreidin-OW01</text:p>
            <text:p text:style-name="common-al">
            <text:span text:style-name="nadrukvet">
              <text:span text:style-name="nadrukcur">Hoe kunt u reageren?</text:span>
            </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Maashorst, postbus 83, 5400 AB Uden. </text:p>
            <text:p text:style-name="common-al">Voor een mondelinge reactie kunt u een afspraak maken met Alexander Dunlop via 0486-458111. Let op: u kunt niet per email reageren!</text:p>
            <text:p text:style-name="common-al">
            <text:span text:style-name="nadrukvet">
              <text:span text:style-name="nadrukcur">Heeft u vragen?</text:span>
            </text:span>
          </text:p>
            <text:p text:style-name="common-al">Voor een toelichting, de beantwoording van eventuele vragen en het inzien van het ontwerpbestemmingsplan kan een afspraak worden gemaakt met dhr. A. Dunlop via telefoonnummer 0486-458111 of via e-mail alexander.dunlop@lander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18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685.BPove2021inbreidin-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Ontwikkeling Voor-Oventje, ‘t Oventje”</meta:user-defined>
    <meta:user-defined meta:name="DCTERMS.W3CDTF/DCTERMS.available">2022-01-14</meta:user-defined>
    <meta:user-defined meta:name="DCTERMS.W3CDTF/OVERHEIDop.jaargang">2022</meta:user-defined>
    <meta:user-defined meta:name="OVERHEIDop.publicationIssue">15183</meta:user-defined>
    <meta:user-defined meta:name="OVERHEIDop.GmbID/DC.identifier">gmb-2022-15183</meta:user-defined>
    <meta:user-defined meta:name="OVERHEIDop.versieInformatie"/>
  </office:meta>
</office:document-meta>
</file>