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chtschadestraat 71, 2153 EK, plaatsen van een dakkapel, verzenddatum 31-03-2022, zaaknummer 5982942, olonummer 6854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Nachtschadestraat 71, 2153 EK, plaatsen van een dakkapel, verzenddatum 31-03-2022, zaaknummer 5982942, olonummer 6854259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27</meta:user-defined>
    <meta:user-defined meta:name="OVERHEIDop.GmbID/DC.identifier">gmb-2022-151827</meta:user-defined>
    <meta:user-defined meta:name="OVERHEIDop.versieInformatie"/>
  </office:meta>
</office:document-meta>
</file>