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grenswaarde Wet geluidhinder ten behoeve van de locatie Stationsweg West 48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ntwerpbesluit hogere grenswaarde Wet geluidhinder ten behoeve van de locatie Stationsweg West 48 in Woudenberg.</text:span>
            </text:span>
          </text:p>
            <text:p text:style-name="common-al">Burgemeester en Wethouders van de gemeente Woudenberg zijn vanwege de toenemende verkeersdrukte nabij de Europaweg/Stationsweg-West en de Laan 1940-1945 voornemens de verkeerssituatie te wijzigen. Het wijzigen van de betreffende verkeerssituatie heeft tot gevolg dat er fysieke aanpassingen aan de weg gaan plaatsvinden. Bij fysieke aanpassingen aan de weg dient na-gegaan te worden of de aanpassingen tot gevolg hebben dat de geluidbelasting op nabij gelegen woningen als gevolg van verkeerslawaai toeneemt. Bij een toename van meer dan 1,5 dB is er sprake van een reconstructiesituatie Wet geluidhinder. </text:p>
            <text:p text:style-name="common-al">Uit akoestisch onderzoek is gebleken dat bij één woning in Woudenberg sprake is van een reconstructiesituatie waarbij tevens de voorkeursgrenswaarde uit de Wet geluidhinder wordt overschreden.</text:p>
            <text:p text:style-name="common-al">De Wet geluidhinder biedt de mogelijkheid, onder voorwaarden, ontheffing te verlenen van deze overschrijding van de voorkeursgrenswaarde. Burgemeester en wethouders van de gemeente Woudenberg zijn voornemens om gebruik te maken van deze mogelijkheid. De overschrijding van de voorkeursgrenswaarde betreft de woning aan de Stationsweg West 48 (reconstructiewoning).</text:p>
            <text:p text:style-name="common-al">Het ontwerpbesluit heeft het zaakkenmerk Z/21/710673. </text:p>
            <text:p text:style-name="common-al">
            <text:span text:style-name="nadrukvet">U wilt reageren?</text:span>
          </text:p>
            <text:p text:style-name="common-al">U kunt reageren op dit ontwerpbesluit door een zienswijze in te dienen. Het ontwerpbesluit ligt vanaf dinsdag 5 april 2022 gedurende zes weken voor iedereen ter inzage in het gemeentehuis van Woudenberg. U kunt uw zienswijze schriftelijk, mondeling of digitaal indienen. Richt uw schriftelijke zienswijze aan de RUD Utrecht, t.a.v. C. de Jong, Postbus 85242, 3508 AE Utrecht. U kunt digitaal een zienswijze indienen via het e-mailadres: c.dejong@rudutrecht.nl . Voor een mondelinge zienswijze kan contact worden opgenomen met C. de Jong, (c.dejong@rudutrecht.nl). Van hetgeen mondeling naar voren is gebracht, wordt een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het e-mailadres c.dejong@rudutrecht.nl of 06-55498013 </text:p>
            <text:p text:style-name="common-al">
            <text:span text:style-name="nadrukvet">Meer informatie</text:span>
          </text:p>
            <text:p text:style-name="common-al">Heeft u vragen? Neemt u dan contact op met de RUD Utrecht, C. de Jong (<text:a xlink:href="mailto:c.dejong@rudutrecht.nl" xlink:type="simple">c.dejong@rudutrecht.nl</text:a>) of via telefoonnummer 06-55498013.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18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710673</meta:user-defined>
    <dc:language>nl</dc:language>
    <meta:user-defined meta:name="OVERHEIDop.locatietype/OVERHEIDop.gebiedsmarkering">Adres</meta:user-defined>
    <meta:user-defined meta:name="DC.title">Bekendmaking ontwerpbesluit hogere grenswaarde Wet geluidhinder ten behoeve van de locatie Stationsweg West 48 in Woudenberg</meta:user-defined>
    <meta:user-defined meta:name="DCTERMS.W3CDTF/DCTERMS.available">2022-04-06</meta:user-defined>
    <meta:user-defined meta:name="DCTERMS.W3CDTF/OVERHEIDop.jaargang">2022</meta:user-defined>
    <meta:user-defined meta:name="OVERHEIDop.publicationIssue">151825</meta:user-defined>
    <meta:user-defined meta:name="OVERHEIDop.GmbID/DC.identifier">gmb-2022-151825</meta:user-defined>
    <meta:user-defined meta:name="OVERHEIDop.versieInformatie"/>
  </office:meta>
</office:document-meta>
</file>