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00, 2132 MB, realiseren wijziging compartimentering, 01-04-2022, zaaknummer 6005737, olonummer 68677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1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800, 2132 MB, realiseren wijziging compartimentering, 01-04-2022, zaaknummer 6005737, olonummer 6867795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17</meta:user-defined>
    <meta:user-defined meta:name="OVERHEIDop.GmbID/DC.identifier">gmb-2022-151817</meta:user-defined>
    <meta:user-defined meta:name="OVERHEIDop.versieInformatie"/>
  </office:meta>
</office:document-meta>
</file>