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Ambonstraat 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text:span>
            <text:span text:style-name="nadrukvet">voorbereidingsprocedure</text:span>
          </text:p>
            <text:p text:style-name="common-al">Het college van burgemeester en wethouders van Gorinchem maakt bekend dat zij in het kader</text:p>
            <text:p text:style-name="common-al">van de Wet algemene bepalingen omgevingsrecht heeft besloten om Logistiek Centrum Gorinchem (hierna: LCG) een omgevingsvergunning te verlenen.</text:p>
            <text:p text:style-name="common-al">Op 23 april 2021 is de aanvraag voor de omgevingsvergunning ontvangen, het betreft de activiteit 'Milieu, wijzigen van een inrichting, met omschrijving: " uitbreidingen mogelijkheden op- en overslag". De aanvraag gaat over de locatie: Ambonstraat 2 te Gorinchem.</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ondlijn">Beroep instellen</text:span>
          </text:p>
            <text:p text:style-name="common-al">Bent u het niet eens met dit besluit, dan kunt u binnen zes weken na de dag waarop deze ter inzage is gelegd tegen dit besluit een beroepschrift indienen. Dat kan als u belanghebbende bent bij het besluit of als u eerder een zienswijze heeft ingediend op het ontwerp van het besluit. Beroep kan tot en met 18 mei 2022 bij de Rechtbank Rotterdam, Bestuursrecht team B, Postbus 50951, 3007 BM Rotterdam worden ingesteld door een beroepschrift in te dienen.</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ondlijn">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u als u een belanghebbende bent bij het besluit of eerder een zienswijze heeft ingediend tegen het ontwerp van het besluit , en u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81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1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1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gebruik van een exploitatievergunning aan Ambonstraat 2 te Gorinchem</meta:user-defined>
    <meta:user-defined meta:name="DCTERMS.W3CDTF/DCTERMS.available">2022-04-05</meta:user-defined>
    <meta:user-defined meta:name="DCTERMS.W3CDTF/OVERHEIDop.jaargang">2022</meta:user-defined>
    <meta:user-defined meta:name="OVERHEIDop.publicationIssue">151816</meta:user-defined>
    <meta:user-defined meta:name="OVERHEIDop.GmbID/DC.identifier">gmb-2022-151816</meta:user-defined>
    <meta:user-defined meta:name="OVERHEIDop.versieInformatie"/>
  </office:meta>
</office:document-meta>
</file>