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ex artikel 35 Alcoholwet ten behoeve van het schenken van zwak alcoholhoudende drank aan Kerkstraat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2.01541 Kerkstraat, Berkel en Rodenrijs (2665 CD) </text:p>
            <text:p text:style-name="common-al">Het verlenen van een ontheffing ex artikel 35 Alcoholwet aan Café/restaurant ’t Vierkantje ten behoeve van het schenken van zwak alcoholhoudende drank op Koningsdag, woensdag 27 april 2022, van 10:00 tot 22:00 uur (verzonden 31-3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8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2.01541	</meta:user-defined>
    <dc:language>nl</dc:language>
    <meta:user-defined meta:name="OVERHEIDop.locatietype/OVERHEIDop.gebiedsmarkering">Weg</meta:user-defined>
    <meta:user-defined meta:name="DC.title">Ontheffing ex artikel 35 Alcoholwet ten behoeve van het schenken van zwak alcoholhoudende drank aan Kerkstraat te Berkel en Rodenrijs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808</meta:user-defined>
    <meta:user-defined meta:name="OVERHEIDop.GmbID/DC.identifier">gmb-2022-151808</meta:user-defined>
    <meta:user-defined meta:name="OVERHEIDop.versieInformatie"/>
  </office:meta>
</office:document-meta>
</file>