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Jubileumweekend Gorsselnarren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2 is onderstaande aanvraag binnengekomen:</text:p>
            <text:p text:style-name="common-al">CV de Gorsselnarren, Jubileumweekend Gorsselnarren, 13 mei 2022, Verzamelen Roskamweide, 2022-23639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18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8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6391</meta:user-defined>
    <dc:language>nl</dc:language>
    <meta:user-defined meta:name="OVERHEIDop.locatietype/OVERHEIDop.gebiedsmarkering">Weg</meta:user-defined>
    <meta:user-defined meta:name="DC.title">Aangevraagde evenementenvergunning Jubileumweekend Gorsselnarren in Gorss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805</meta:user-defined>
    <meta:user-defined meta:name="OVERHEIDop.GmbID/DC.identifier">gmb-2022-151805</meta:user-defined>
    <meta:user-defined meta:name="OVERHEIDop.versieInformatie"/>
  </office:meta>
</office:document-meta>
</file>